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top="0.0835in" fo:margin-bottom="0.139in"/>
    </style:style>
    <style:style style:name="P15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6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8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0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2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4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5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zxx" fo:country="none" fo:font-weight="normal" style:font-weight-asian="normal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5<text:span text:style-name="T17">.08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10"><text:span text:style-name="Default_20_Paragraph_20_Font"><text:span text:style-name="T8">ПОЗИВ ЗА ПОДНОШЕЊЕ ПОНУДА</text:span></text:span></text:p>
      <text:p text:style-name="P6"/>
      <text:p text:style-name="P11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1">Интернет страница: www.jppeu.rs</text:p>
      <text:p text:style-name="P11"/>
      <text:p text:style-name="P11"><text:span text:style-name="Default_20_Paragraph_20_Font"><text:span text:style-name="T8">2. Врста поступка набавке: </text:span></text:span></text:p>
      <text:p text:style-name="P11">Набавке на које се не примењује ЗЈН</text:p>
      <text:p text:style-name="P11"/>
      <text:list xml:id="list7513627785611585411" text:style-name="L1">
        <text:list-item>
          <text:p text:style-name="P25"><text:span text:style-name="Default_20_Paragraph_20_Font"><text:span text:style-name="T8">Предмет набавке:</text:span></text:span><text:span text:style-name="Default_20_Paragraph_20_Font"><text:span text:style-name="T19"> <text:s text:c="2"/></text:span></text:span><text:span text:style-name="Default_20_Paragraph_20_Font"><text:span text:style-name="T22">Набавка материјала за компресорску станицу</text:span></text:span></text:p>
          <text:p text:style-name="P25"><text:span text:style-name="Default_20_Paragraph_20_Font"><text:span text:style-name="T19"/></text:span></text:p>
        </text:list-item>
      </text:list>
      <text:p text:style-name="P11"><text:span text:style-name="Default_20_Paragraph_20_Font"><text:span text:style-name="T7">3.1. Процењена вредност набавке: 575.000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1"/>
      <text:p text:style-name="P11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2"/>
      <text:p text:style-name="P11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1"/>
      <text:p text:style-name="P11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4"><text:span text:style-name="Default_20_Paragraph_20_Font"><text:span text:style-name="T8">-Цена .............................. 0 - 90 бодова</text:span></text:span></text:p>
      <text:p text:style-name="P15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5"><text:span text:style-name="Default_20_Paragraph_20_Font"><text:span text:style-name="T9">Број бодова за остале понуде добија се према формули:</text:span></text:span></text:p>
      <text:p text:style-name="P16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8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7"><text:span text:style-name="Default_20_Paragraph_20_Font"><text:span text:style-name="T9">Цмин = најнижа цена</text:span></text:span></text:p>
      <text:p text:style-name="P19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4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6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6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20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21"/>
      <text:p text:style-name="P20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4"/>
      <text:p text:style-name="P11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1"/>
      <text:p text:style-name="P11"><text:span text:style-name="Default_20_Paragraph_20_Font"><text:span text:style-name="T8">8. Начин подношења понуде и рок за подношење понуда:</text:span></text:span></text:p>
      <text:p text:style-name="P11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сматрaће се благовременим уколико су примљене од стране наручиоца до <text:span text:style-name="T17">20</text:span><text:span text:style-name="T20">.08.2024</text:span><text:span text:style-name="T21"> <text:s/>до 1</text:span><text:span text:style-name="T20">4</text:span><text:span text:style-name="T21"> сати.</text:span></text:p>
      <text:p text:style-name="P13"/>
      <text:p text:style-name="P11"><text:span text:style-name="T8">Напомена: <text:s/></text:span>Понуда мора да садржи све ставке из Обрасца понуде. Некомплетне понуде биће одбијене.</text:p>
      <text:p text:style-name="P11"/>
      <text:list xml:id="list7482073216588840952" text:style-name="WWNum1">
        <text:list-item>
          <text:list>
            <text:list-item>
              <text:p text:style-name="P26"><text:span text:style-name="Default_20_Paragraph_20_Font"><text:span text:style-name="T8"><text:s/>Контакт наручиоца:</text:span></text:span></text:p>
            </text:list-item>
          </text:list>
        </text:list-item>
      </text:list>
      <text:p text:style-name="P22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2"><text:span text:style-name="T16"><text:s text:c="3"/></text:span><text:span text:style-name="T14">Комерцијала РМУ Соко</text:span></text:p>
      <text:p text:style-name="P23"><text:s text:c="6"/>018/880-339</text:p>
      <text:p text:style-name="P23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meta:creation-date>2023-02-02T10:19:00Z</meta:creation-date>
    <dc:date>2024-08-15T09:41:34.43</dc:date>
    <meta:print-date>2024-07-22T10:10:36.60</meta:print-date>
    <meta:editing-cycles>105</meta:editing-cycles>
    <meta:editing-duration>PT13H7M13S</meta:editing-duration>
    <meta:document-statistic meta:table-count="1" meta:image-count="2" meta:object-count="0" meta:page-count="2" meta:paragraph-count="42" meta:word-count="310" meta:character-count="22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